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ven Pro" svg:font-family="'Maven Pro'"/>
    <style:font-face style:name="OpenSymbol" svg:font-family="OpenSymbol"/>
    <style:font-face style:name="Yanone Kaffeesatz" svg:font-family="'Yanone Kaffeesatz'"/>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25pt"/>
    </style:style>
    <style:style style:name="P2" style:family="paragraph" style:parent-style-name="Text_20_body">
      <style:text-properties fo:color="#550332" style:font-name="Yanone Kaffeesatz" fo:font-weight="bold"/>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weight="normal"/>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4">
      <style:text-properties fo:color="#000000" fo:font-size="11.25pt"/>
    </style:style>
    <style:style style:name="P8" style:family="paragraph" style:parent-style-name="Text_20_body" style:list-style-name="L5">
      <style:text-properties fo:color="#000000"/>
    </style:style>
    <style:style style:name="P9" style:family="paragraph" style:parent-style-name="Text_20_body" style:list-style-name="L3"/>
    <style:style style:name="P10" style:family="paragraph" style:parent-style-name="Text_20_body">
      <style:text-properties fo:color="#26790f" style:font-name="Maven Pro" fo:font-size="18pt" fo:font-weight="normal" style:font-size-asian="18pt" style:font-size-complex="18pt"/>
    </style:style>
    <style:style style:name="P11" style:family="paragraph" style:parent-style-name="Text_20_body">
      <style:paragraph-properties fo:text-align="start" style:justify-single-word="false"/>
      <style:text-properties fo:color="#26790f" style:font-name="Maven Pro" fo:font-size="18pt" fo:font-weight="normal" style:font-size-asian="18pt" style:font-size-complex="18pt"/>
    </style:style>
    <style:style style:name="P12" style:family="paragraph" style:parent-style-name="Text_20_body">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text-properties fo:color="#000000"/>
    </style:style>
    <style:style style:name="P15" style:family="paragraph" style:parent-style-name="Text_20_body" style:list-style-name="L4">
      <style:paragraph-properties fo:margin-top="0cm" fo:margin-bottom="0cm"/>
      <style:text-properties fo:color="#000000" fo:font-size="11.25pt"/>
    </style:style>
    <style:style style:name="P16" style:family="paragraph" style:parent-style-name="Text_20_body" style:list-style-name="L3">
      <style:paragraph-properties fo:margin-top="0cm" fo:margin-bottom="0cm"/>
    </style:style>
    <style:style style:name="P17" style:family="paragraph" style:parent-style-name="Text_20_body">
      <style:paragraph-properties fo:margin-top="0.423cm" fo:margin-bottom="0cm"/>
      <style:text-properties fo:color="#000000" style:font-name="Times New Roman" fo:font-size="16pt" fo:font-weight="normal" style:font-size-asian="16pt" style:font-weight-asian="normal" style:font-size-complex="16pt" style:font-weight-complex="normal"/>
    </style:style>
    <style:style style:name="P18" style:family="paragraph" style:parent-style-name="Heading_20_1">
      <style:text-properties fo:color="#000000" style:font-name="Times New Roman" fo:font-size="18pt" fo:font-weight="normal" style:font-size-asian="18pt" style:font-size-complex="18pt"/>
    </style:style>
    <style:style style:name="P19" style:family="paragraph" style:parent-style-name="Heading_20_1">
      <style:paragraph-properties fo:margin-top="0.423cm" fo:margin-bottom="0cm"/>
      <style:text-properties fo:color="#000000" style:font-name="Times New Roman" fo:font-size="18pt"/>
    </style:style>
    <style:style style:name="P20" style:family="paragraph" style:parent-style-name="Heading_20_1">
      <style:paragraph-properties fo:margin-top="0.423cm" fo:margin-bottom="0cm"/>
      <style:text-properties fo:color="#000000" style:font-name="Times New Roman" fo:font-size="18pt" fo:font-weight="normal" style:font-size-asian="18pt" style:font-size-complex="18pt"/>
    </style:style>
    <style:style style:name="P21" style:family="paragraph" style:parent-style-name="Heading_20_1">
      <style:paragraph-properties fo:margin-top="0.423cm" fo:margin-bottom="0cm" fo:text-align="center" style:justify-single-word="false"/>
      <style:text-properties fo:color="#000000" style:font-name="Times New Roman" fo:font-size="18pt" fo:font-weight="normal" style:font-size-asian="18pt" style:font-size-complex="18pt"/>
    </style:style>
    <style:style style:name="P22" style:family="paragraph" style:parent-style-name="Heading_20_1">
      <style:paragraph-properties fo:margin-top="0.423cm" fo:margin-bottom="0cm"/>
      <style:text-properties fo:color="#000000" style:font-name="Times New Roman" fo:font-size="18pt" style:font-size-asian="18pt" style:font-size-complex="18pt"/>
    </style:style>
    <style:style style:name="P23" style:family="paragraph" style:parent-style-name="Heading_20_1">
      <style:paragraph-properties fo:margin-top="0.423cm" fo:margin-bottom="0cm"/>
      <style:text-properties fo:color="#000000" style:font-name="Times New Roman" fo:font-size="16pt" fo:font-weight="normal" style:font-size-asian="16pt" style:font-weight-asian="normal" style:font-size-complex="16pt" style:font-weight-complex="normal"/>
    </style:style>
    <style:style style:name="P24" style:family="paragraph" style:parent-style-name="Heading_20_3">
      <style:text-properties fo:color="#000000" fo:font-weight="bold"/>
    </style:style>
    <style:style style:name="T1" style:family="text">
      <style:text-properties fo:color="#000000"/>
    </style:style>
    <style:style style:name="T2" style:family="text">
      <style:text-properties fo:font-weight="bold"/>
    </style:style>
    <style:style style:name="T3" style:family="text">
      <style:text-properties fo:font-weight="normal"/>
    </style:style>
    <style:style style:name="T4" style:family="text">
      <style:text-properties fo:font-weight="normal" style:font-size-asian="18pt" style:font-size-complex="18pt"/>
    </style:style>
    <style:style style:name="T5" style:family="text">
      <style:text-properties style:text-line-through-style="none" fo:font-size="16pt" style:text-underline-style="none" style:text-blinking="false" style:font-size-asian="16pt" style:font-size-complex="16pt"/>
    </style:style>
    <style:style style:name="T6" style:family="text">
      <style:text-properties style:text-line-through-style="none" fo:font-size="16pt" style:text-underline-style="none" fo:font-weight="normal" style:text-blinking="false" style:font-size-asian="16pt" style:font-weight-asian="normal" style:font-size-complex="16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h text:style-name="P24" text:outline-level="3">Reitsportgemeinschaft Fohrenhof e.V. Datenschutzbestimmungen</text:h>
      <text:h text:style-name="Heading_20_4" text:outline-level="4"><text:bookmark text:name="1303079183"/>Einführung</text:h>
      <text:section text:style-name="Sect1" text:name="1133662932">
        <text:p text:style-name="P3">In diesen Datenschutzbestimmungen stellt <text:span text:style-name="T1">die Reitsportgemeinschaft Fohrenhof e.V. </text:span>seine Vorgehensweise bezüglich der von Benutzern erfassten Daten, die auf unsere Webseite unter <text:a xlink:type="simple" xlink:href="http://www.fohrenhof-kessler.de/">www.fohrenhof-kessler.de</text:a><text:span text:style-name="T1"> </text:span>(„<text:span text:style-name="T2">Webseite</text:span>“) zugreifen oder uns auf andere Weise personenbezogene Daten bereitstellen (gemeinsam: „<text:span text:style-name="T2">Benutzer</text:span>“), dar.</text:p>
      </text:section>
      <text:h text:style-name="Heading_20_4" text:outline-level="4"><text:bookmark text:name="1692181153"/>Benutzerrechte</text:h>
      <text:section text:style-name="Sect1" text:name="1287197640">
        <text:p text:style-name="Text_20_body">Sie haben folgende Rechte:</text:p>
        <text:list xml:id="list7454197709207484902" text:style-name="L1">
          <text:list-item>
            <text:p text:style-name="P13">Eine Bestätigung, ob und inwieweit Ihre personenbezogenen Daten verwendet und verarbeitet werden, sowie den Zugriff auf die über Sie gespeicherten personenbezogenen Daten und zusätzliche Informationen anfordern</text:p>
          </text:list-item>
          <text:list-item>
            <text:p text:style-name="P13">Eine Kopie der personenbezogenen Daten, die Sie uns freiwillig bereitgestellt haben, in einem strukturierten, gängigen und maschinenlesbaren Format anfordern</text:p>
          </text:list-item>
          <text:list-item>
            <text:p text:style-name="P13">Eine Berichtigung der personenbezogenen Daten, die wir von Ihnen gespeichert haben, anfordern</text:p>
          </text:list-item>
          <text:list-item>
            <text:p text:style-name="P13">Das Löschen Ihrer personenbezogenen Daten beantragen</text:p>
          </text:list-item>
          <text:list-item>
            <text:p text:style-name="P13">Der Verarbeitung Ihrer personenbezogenen Daten durch uns widersprechen</text:p>
          </text:list-item>
          <text:list-item>
            <text:p text:style-name="P13">Die Einschränkung der Verarbeitung Ihrer personenbezogenen Daten durch uns beantragen</text:p>
          </text:list-item>
          <text:list-item>
            <text:p text:style-name="P5">Eine Beschwerde bei einer Aufsichtsbehörde einreichen</text:p>
          </text:list-item>
        </text:list>
        <text:p text:style-name="P3"/>
        <text:p text:style-name="P3">Beachten Sie jedoch, dass diese Rechte nicht uneingeschränkt gelten, sondern unseren eigenen rechtmäßigen Interessen sowie behördlichen Vorschriften unterliegen.</text:p>
        <text:p text:style-name="P3"/>
        <text:p text:style-name="P3">Wenn Sie eines der hier aufgeführten Rechte in Anspruch nehmen möchten oder weitere Informationen wünschen, wenden Sie sich an unsere Datenschutzbeauftragte Stephanie Engler.</text:p>
        <text:p text:style-name="P3"/>
        <text:p text:style-name="P3">Speicherung</text:p>
      </text:section>
      <text:section text:style-name="Sect1" text:name="1247623933">
        <text:p text:style-name="P3">Wir speichern Ihre personenbezogenen Daten so lange, wie es für die Bereitstellung unserer Services, die Einhaltung rechtlicher Verpflichtungen sowie die Beilegung von Streitigkeiten und die Durchsetzung unserer Richtlinien erforderlich ist. Die Aufbewahrungsfristen richten sich nach der Art der erfassten Daten und dem Zweck, für den diese Daten erfasst wurden, wobei sowohl die fallspezifischen Gegebenheiten als auch die Notwendigkeit berücksichtigt werden, veraltete, nicht genutzte Informationen baldmöglichst zu löschen. Datensätze mit personenbezogenen Daten von Kunden, Dokumente über die Kontoeinrichtung, Mitteilungen und andere Daten speichern wir gemäß geltender Gesetze und Vorschriften.</text:p>
        <text:p text:style-name="P3"/>
        <text:p text:style-name="P3">Wir können jederzeit und in unserem alleinigen Ermessen unvollständige oder unrichtige Daten korrigieren, vervollständigen oder entfernen.</text:p>
        <text:p text:style-name="P3"/>
        <text:p text:style-name="P3"><text:bookmark text:name="1902293774"/>Grundlage für die Datenerfassung</text:p>
      </text:section>
      <text:section text:style-name="Sect1" text:name="1443934047">
        <text:p text:style-name="P4">Die Verarbeitung Ihrer personenbezogenen Daten (d.h. jegliche Daten, die mit vertretbaren Mitteln eine Identifizierung Ihrer Person zulassen; „<text:span text:style-name="T2">personenbezogene Daten</text:span>“) ist erforderlich, um unseren vertraglichen Verpflichtungen Ihnen gegenüber nachzukommen und damit wir Ihnen unsere Services bereitstellen, unser legitimes Interesse schützen sowie rechtlichen und finanziellen Regulierungsverpflichtungen, denen wir unterworfen sind, nachkommen können.</text:p>
        <text:p text:style-name="P3"><text:soft-page-break/></text:p>
        <text:p text:style-name="P4">Durch die Nutzung dieser Webseite stimmen Sie der Erfassung, Speicherung, Verwendung, Offenlegung und sonstigen Nutzung Ihrer personenbezogenen Daten wie in diesen Datenschutzbestimmungen beschrieben zu.</text:p>
        <text:p text:style-name="P3"/>
        <text:p text:style-name="P3"><text:span text:style-name="T3">Bitte lesen Sie sich die Datenschutzbestimmungen sorgfältig durch, bevor Sie Entscheidungen treffen.</text:span></text:p>
        <text:p text:style-name="P3"><text:span text:style-name="T3"/></text:p>
        <text:p text:style-name="P3"><text:bookmark text:name="1127178348"/>Welche Daten werden erfasst?</text:p>
      </text:section>
      <text:section text:style-name="Sect1" text:name="1284811032">
        <text:p text:style-name="P3">Wir erfassen zwei Arten von Daten und Informationen von Benutzern.</text:p>
        <text:p text:style-name="P3"/>
        <text:p text:style-name="P3">Zur ersten Kategorie gehören nicht identifizierende und nicht identifizierbare Benutzerdaten, die durch die Nutzung der Webseite bereitgestellt oder erfasst werden („<text:span text:style-name="T2">Nicht personenbezogene Daten</text:span>”). Wir kennen die Identität des Benutzers nicht, von dem nicht personenbezogene Daten erfasst wurden. Zu den nicht personenbezogenen Daten, die erfasst werden können, gehören aggregierte Nutzungsdaten und technische Daten, die von Ihrem Gerät übermittelt werden, einschließlich bestimmter Informationen bezüglich Software und Hardware (z. B. auf dem Gerät verwendeter Browser und verwendetes Betriebssystem, Spracheinstellung, Zugriffszeit usw.). Anhand dieser Daten verbessern wir die Funktionalität unserer Webseite. Wir können auch Daten über Ihre Aktivität auf der Webseite erfassen (z. B. aufgerufene Seiten, Surfverhalten, Klicks, Aktionen usw.).</text:p>
        <text:p text:style-name="P3"/>
        <text:p text:style-name="Text_20_body">Zur zweiten Kategorie gehören <text:span text:style-name="T2">personenbezogene Daten</text:span> , also Daten, die eine Einzelperson identifizieren oder durch angemessene Maßnahmen identifizieren können. Zu solchen Daten gehören:</text:p>
        <text:list xml:id="list5781753045535060361" text:style-name="L2">
          <text:list-item>
            <text:p text:style-name="P14">Gerätedaten: Wir erfassen personenbezogene Daten von Ihrem Gerät. Solche Daten umfassen Geolocation-Daten, IP-Adresse, eindeutige Kennungen (z. B. MAC-Adresse und UUID) sowie andere Daten, die sich aus Ihrer Aktivität auf der Webseite ergeben.</text:p>
          </text:list-item>
          <text:list-item>
            <text:p text:style-name="P6"><text:span text:style-name="T1">Kontaktdaten: mit der Kontakt- Eingabemaske werden Daten an uns übermittelt. Diese werden nur so lang gespeichert, bis wir Ihr Anliegen geklärt haben.</text:span></text:p>
            <text:p text:style-name="P6"><text:bookmark text:name="1651675547"/>Wie erhalten wir Daten über Sie?</text:p>
          </text:list-item>
        </text:list>
      </text:section>
      <text:section text:style-name="Sect1" text:name="1083860406">
        <text:p text:style-name="Text_20_body">Wir beziehen Ihre personenbezogenen Daten aus verschiedenen Quellen:</text:p>
        <text:list xml:id="list1527845409493535923" text:style-name="L3">
          <text:list-item>
            <text:p text:style-name="P16">Sie stellen uns solche Daten freiwillig bereit, zum Beispiel bei der Registrierung auf unserer Webseite.</text:p>
          </text:list-item>
          <text:list-item>
            <text:p text:style-name="P16">Wir erhalten solche Daten, wenn Sie unsere Webseite nutzen oder in Verbindung mit einem unserer Services darauf zugreifen.</text:p>
          </text:list-item>
          <text:list-item>
            <text:p text:style-name="P9">Wir erhalten solche Daten von anderen Anbietern, Services und aus öffentlichen Registern (zum Beispiel von Datentraffic-Analyseanbietern).</text:p>
            <text:p text:style-name="P9"/>
            <text:p text:style-name="P9"><text:bookmark text:name="1970988313"/>Wie werden die Daten genutzt? An wen werden die Daten weitergegeben?</text:p>
          </text:list-item>
        </text:list>
      </text:section>
      <text:section text:style-name="Sect1" text:name="1332322979">
        <text:p text:style-name="P3">Wir geben Benutzerdaten nicht an Dritte weiter, außer wie in diesen Datenschutzbestimmungen beschrieben.</text:p>
        <text:p text:style-name="P3"/>
        <text:p text:style-name="Text_20_body">Wir verwenden Daten für folgende Zwecke:</text:p>
        <text:list xml:id="list4298237433969279403" text:style-name="L4">
          <text:list-item>
            <text:p text:style-name="P15">Zur Kommunikation mit Ihnen (Senden von Hinweisen bezüglich unserer Services, und ggf. Bearbeiten von Anfragen)</text:p>
          </text:list-item>
          <text:list-item>
            <text:p text:style-name="P7">Zu statistischen und Analysezwecken, die der Verbesserung der Webseite dienen</text:p>
          </text:list-item>
        </text:list>
        <text:p text:style-name="P1">Zusätzlich zu den in diesen Datenschutzbestimmungen aufgeführten Zwecken können wir <text:soft-page-break/>personenbezogene Daten aus folgenden Gründen an unsere vertrauenswürdigen externen Anbieter weiterleiten, die ihren Sitz in unterschiedlichen Rechtsprechungen auf der ganzen Welt haben: </text:p>
        <text:list xml:id="list7812821601873097838" text:style-name="L5">
          <text:list-item>
            <text:p text:style-name="P8">Hosten und Betreiben unserer Webseite</text:p>
          </text:list-item>
        </text:list>
        <text:p text:style-name="P3">Wir können Daten auch offenlegen, wenn wir im guten Glauben sind, dies ist hilfreich oder angemessen, um: geltenden Gesetzen, Vorschriften, Gerichtsverfahren oder behördlichen Anfragen zu entsprechen; <text:s/>unsere Richtlinien (einschließlich unserer Vereinbarung) durchzusetzen und ggf. diesbezügliche mögliche Verletzungen zu untersuchen; <text:s/>illegale Aktivitäten oder anderes Fehlverhalten, Betrugsverdacht oder Sicherheitsprobleme zu untersuchen, zu erkennen, zu verhindern oder Maßnahmen dagegen zu ergreifen; <text:s/>eigene Rechtsansprüche geltend zu machen oder durchzusetzen bzw. uns gegen die Ansprüche anderer zu verteidigen; die Rechte, das Eigentum oder unsere Sicherheit, die Sicherheit unserer Benutzer, Ihre Sicherheit oder die Sicherheit von Dritten zu schützen; oder um <text:s/>mit Strafverfolgungsbehörden zusammenzuarbeiten und/oder geistiges Eigentum oder andere Rechtsansprüche zu schützen.</text:p>
      </text:section>
      <text:h text:style-name="Heading_20_4" text:outline-level="4"><text:bookmark text:name="1095182628"/>Cookies</text:h>
      <text:section text:style-name="Sect1" text:name="1413986830">
        <text:p text:style-name="P3">Für die Bereitstellung entsprechender Services verwenden wir und unsere Partner Cookies. Dies gilt auch, wenn Sie unsere Webseite besuchen oder auf unsere Services zugreifen.</text:p>
        <text:p text:style-name="P3"/>
        <text:p text:style-name="P3">Bei einem „Cookie“ handelt es sich um ein kleines Datenpaket, das Ihrem Gerät beim Besuch einer Webseite von dieser Webseite zugeordnet wird. Cookies sind nützlich und können für unterschiedliche Zwecke eingesetzt werden. Dazu gehören z.B. die erleichterte Navigation zwischen verschiedenen Seiten, die automatische Aktivierung bestimmter Funktionen, das Speichern Ihrer Einstellungen sowie ein optimierter Zugriff auf unsere Services. Die Verwendung von Cookies ermöglicht uns außerdem, Ihnen relevante, auf Ihre Interessen abgestimmte Werbung einzublenden und statistische Informationen zu Ihrer Nutzung unserer Services zu sammeln.</text:p>
        <text:p text:style-name="P3"/>
        <text:p text:style-name="P3">Diese Webseite verwendet folgende Arten von Cookies:</text:p>
        <text:p text:style-name="P3"/>
        <text:p text:style-name="P3"><text:span text:style-name="T2">a. „Sitzungscookies“</text:span> , die für eine normale Systemnutzung sorgen. Sitzungscookies werden nur für begrenzte Zeit während einer Sitzung gespeichert und von Ihrem Gerät gelöscht, sobald Sie Ihren Browser schließen</text:p>
        <text:p text:style-name="P3"/>
        <text:p text:style-name="P3"><text:span text:style-name="T2">b. „Permanente Cookies</text:span>“, die nur von der Webseite gelesen und beim Schließen des Browserfensters nicht gelöscht, sondern für eine bestimmte Dauer auf Ihrem Computer gespeichert werden. Diese Art von Cookie ermöglicht uns, Sie bei Ihrem nächsten Besuch zu identifizieren und beispielsweise Ihre Einstellungen zu speichern.</text:p>
        <text:p text:style-name="P3"/>
        <text:p text:style-name="P3"><text:span text:style-name="T2">c. „Drittanbieter-Cookies“</text:span> , die von anderen Online-Diensten gesetzt werden, die mit eigenen Inhalten auf der von Ihnen besuchten Seite vertreten sind. Dies können z.B. externe Web-Analytics-Unternehmen sein, die den Zugriff auf unsere Webseite erfassen und analysieren.</text:p>
        <text:p text:style-name="P3"/>
        <text:p text:style-name="P3">Cookies enthalten keine personenbezogenen Daten, die Sie identifizieren, doch die von uns gespeicherten personenbezogenen Daten werden möglicherweise von uns mit den in den Cookies enthaltenen Daten verknüpft. Sie können Cookies über die Geräteeinstellungen Ihres Gerät entfernen. Folgen Sie dabei den entsprechenden Anweisungen. Beachten Sie, dass die Deaktivierung von Cookies zur Einschränkung bestimmter Funktionen bei der Nutzung unserer Webseite führen kann.</text:p>
      </text:section>
      <text:h text:style-name="Heading_20_4" text:outline-level="4"><text:bookmark text:name="1507676094"/>Erfassung von Daten durch Dritte</text:h>
      <text:section text:style-name="Sect1" text:name="1324523389">
        <text:p text:style-name="P3">In dieser Richtlinie werden nur die Nutzung und Offenlegung von Daten, die wir von Ihnen erfassen, behandelt. Wenn Sie Daten auf anderen Webseiten veröffentlichen oder Dritten im Internet <text:soft-page-break/>offenlegen, gelten möglicherweise andere Bestimmungen. Lesen Sie sich daher die allgemeinen Geschäftsbedingungen und Datenschutzbestimmungen immer sorgfältig durch, wenn Sie Daten offenlegen.</text:p>
        <text:p text:style-name="P3"/>
        <text:p text:style-name="P3">Diese Datenschutzbestimmungen beziehen sich nicht auf Geschäftspraktiken von Unternehmen, die sich nicht in unserem Besitz befinden bzw. nicht unter unserer Kontrolle stehen, oder auf andere Personen als unsere Angestellten und Mitarbeiter, einschließlich Dritter, denen wir diese Daten wie in diesen Datenschutzbestimmungen beschrieben offenlegen.</text:p>
      </text:section>
      <text:h text:style-name="Heading_20_4" text:outline-level="4"><text:bookmark text:name="1604837267"/>Wie schützen wir Ihre Daten?</text:h>
      <text:section text:style-name="Sect1" text:name="1114044052">
        <text:p text:style-name="P3">Wir setzen die Sicherheitsmaßnahmen auf der Webseite mit großer Sorgfalt um und schützen Ihre Daten. Obwohl wir angemessene Schritte für den Schutz von Daten unternehmen, können wir nicht verantwortlich gemacht werden für Handlungen von jenen, die sich unbefugten Zugang zu unserer Webseite verschafft haben oder diese missbräuchlich verwenden, und wir geben keine ausdrückliche noch stillschweigende Gewähr, dass wir einen solchen Zugriff verhindern können.</text:p>
      </text:section>
      <text:h text:style-name="Heading_20_4" text:outline-level="4"><text:bookmark text:name="1943112316"/>Übermittlung von Daten außerhalb des Europäischen Wirtschaftsraums</text:h>
      <text:section text:style-name="Sect1" text:name="1185482021">
        <text:p text:style-name="P3">Beachten Sie, dass einige Empfänger ihren Sitz möglicherweise nicht im Europäischen Wirtschaftsraum haben. Ist dies der Fall, werden wir Ihre Daten nur in von der Europäischen Kommission genehmigte Länder mit angemessenem Datenschutzniveau übermitteln oder durch eine rechtliche Vereinbarung ein angemessenes Datenschutzniveau sicherstellen.</text:p>
      </text:section>
      <text:h text:style-name="Heading_20_4" text:outline-level="4"><text:bookmark text:name="1144216550"/>Aktualisierungen oder Änderungen dieser Datenschutzbestimmungen</text:h>
      <text:section text:style-name="Sect1" text:name="1216494406">
        <text:p text:style-name="P3">Wir behalten uns das Recht vor, diese Datenschutzbestimmungen von Zeit zu Zeit zu ändern oder zu prüfen. Sie finden das Datum der aktuellen Version unter „Zuletzt geändert am“. Ihre fortgesetzte Nutzung der Plattform nach der Bekanntmachung solcher Änderungen auf unserer Webseite stellt Ihre Zustimmung zu solchen Änderungen an den Datenschutzbestimmungen dar und gilt als Ihr Einverständnis der Bindung an die geänderten Bestimmungen.</text:p>
      </text:section>
      <text:section text:style-name="Sect1" text:name="1802514426">
        <text:p text:style-name="P2">Haftungsausschluss</text:p>
      </text:section>
      <text:section text:style-name="Sect1" text:name="1036513623">
        <text:h text:style-name="Heading_20_3" text:outline-level="3">Inhalt des Onlineangebotes</text:h>
        <text:p text:style-name="Text_20_body">Die Autorin übernimmt keinerlei Gewähr für die Aktualität, Richtigkeit und Vollständigkeit der bereitgestellten Informationen auf unserer Website. Haftungsansprüche gegen den Autor, welche sich auf Schäden materieller oder ideeller Art beziehen, die durch die Nutzung oder Nichtnutzung der dargebotenen Informationen bzw. durch die Nutzung fehlerhafter und unvollständiger Informationen verursacht wurden, sind grundsätzlich ausgeschlossen, sofern seitens des Autors kein nachweislich vorsätzliches oder grob fahrlässiges Verschulden vorliegt.<text:line-break/>Alle Angebote sind freibleibend und unverbindlich. Die Autorin behält es sich ausdrücklich vor, Teile der Seiten oder das gesamte Angebot ohne gesonderte Ankündigung zu verändern, zu ergänzen, zu löschen oder die Veröffentlichung zeitweise oder endgültig einzustellen.</text:p>
        <text:h text:style-name="Heading_20_3" text:outline-level="3">Verweise und Links</text:h>
        <text:p text:style-name="Text_20_body">Bei direkten oder indirekten Verweisen auf fremde Webseiten (“Hyperlinks”), die außerhalb des Verantwortungsbereiches der Autorin liegen, würde eine Haftungsverpflichtung ausschließlich in dem Fall in Kraft treten, in dem die Autorin von den Inhalten Kenntnis hat und es ihr technisch möglich und zumutbar wäre, die Nutzung im Falle rechtswidriger Inhalte zu verhindern.<text:line-break/>Die Autorin erklärt hiermit ausdrücklich, dass zum Zeitpunkt der Linksetzung keine illegalen Inhalte auf den zu verlinkenden Seiten erkennbar waren. Auf die aktuelle und zukünftige Gestaltung, die Inhalte oder die Urheberschaft der verlinkten/verknüpften Seiten hat die Autorin <text:soft-page-break/>keinerlei Einfluss. Deshalb distanziert sie sich hiermit ausdrücklich von allen Inhalten aller verlinkten /verknüpften Seiten, die nach der Linksetzung verändert wurden. Diese Feststellung gilt für alle innerhalb des eigenen Internetangebotes gesetzten Links und Verweise und in allen anderen Formen von Datenbanken, auf deren Inhalt externe Schreibzugriffe möglich sind. Für illegale, fehlerhafte oder unvollständige Inhalte und insbesondere für Schäden, die aus der Nutzung oder Nichtnutzung solcherart dargebotener Informationen entstehen, haftet allein der Anbieter der Seite, auf welche verwiesen wurde, nicht derjenige, der über Links auf die jeweilige Veröffentlichung lediglich verweist.</text:p>
        <text:h text:style-name="Heading_20_3" text:outline-level="3">Urheber- und Kennzeichenrecht</text:h>
        <text:p text:style-name="Text_20_body">Die Autorin ist bestrebt, in allen Publikationen die Urheberrechte der verwendeten Bilder, Grafiken, Tondokumente, Videosequenzen und Texte zu beachten, von ihr selbst erstellte Bilder, Grafiken, Tondokumente, Videosequenzen und Texte zu nutzen oder auf lizenzfreie Grafiken, Tondokumente, Videosequenzen und Texte zurückzugreifen.<text:line-break/>Alle innerhalb des Internetangebotes genannten und ggf. durch Dritte geschützten Marken- und Warenzeichen unterliegen uneingeschränkt den Bestimmungen des jeweils gültigen Kennzeichenrechts und den Besitzrechten der jeweiligen eingetragenen Eigentümer. Allein aufgrund der bloßen Nennung ist nicht der Schluss zu ziehen, dass Markenzeichen nicht durch Rechte Dritter geschützt sind!<text:line-break/>Das Copyright für veröffentlichte, von der Autorin selbst erstellte Objekte bleibt allein bei der Autorin der Seiten. Eine Vervielfältigung oder Verwendung solcher Grafiken, Tondokumente, Videosequenzen und Texte in anderen elektronischen oder gedruckten Publikationen ist ohne ausdrückliche Zustimmung der Autorin nicht gestattet.</text:p>
      </text:section>
      <text:h text:style-name="Heading_20_4" text:outline-level="4"><text:bookmark text:name="1953255332"/>So erreichen Sie uns</text:h>
      <text:section text:style-name="Sect1" text:name="1048753436">
        <text:p text:style-name="P3">Wenden Sie sich bei allgemeinen Fragen zur Webseite, zu den von uns über Sie erfassten Daten oder der Verwendung dieser Daten mit dem Kontaktformular an un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ven Pro" svg:font-family="'Maven Pro'"/>
    <style:font-face style:name="OpenSymbol" svg:font-family="OpenSymbol"/>
    <style:font-face style:name="Yanone Kaffeesatz" svg:font-family="'Yanone Kaffeesatz'"/>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8T14:06:57.95</meta:creation-date>
    <dc:date>2021-02-15T13:21:37.18</dc:date>
    <meta:editing-duration>PT23M33S</meta:editing-duration>
    <meta:editing-cycles>4</meta:editing-cycles>
    <meta:generator>OpenOffice.org/3.4.1$Win32 OpenOffice.org_project/341m1$Build-9593</meta:generator>
    <meta:document-statistic meta:table-count="0" meta:image-count="0" meta:object-count="0" meta:page-count="5" meta:paragraph-count="66" meta:word-count="1853" meta:character-count="14475"/>
  </office:meta>
</office:document-meta>
</file>